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ffff99"/>
    </style:style>
    <style:style style:name="P2" style:family="paragraph" style:parent-style-name="Text_20_body" style:list-style-name="L1"/>
    <style:style style:name="P3" style:family="paragraph" style:parent-style-name="Text_20_body" style:list-style-name="L10"/>
    <style:style style:name="P4" style:family="paragraph" style:parent-style-name="Text_20_body" style:list-style-name="L16"/>
    <style:style style:name="P5" style:family="paragraph" style:parent-style-name="Text_20_body" style:list-style-name="L17"/>
    <style:style style:name="P6" style:family="paragraph" style:parent-style-name="Text_20_body" style:list-style-name="L1">
      <style:paragraph-properties fo:margin-top="0in" fo:margin-bottom="0in"/>
    </style:style>
    <style:style style:name="P7" style:family="paragraph" style:parent-style-name="Text_20_body" style:list-style-name="L10">
      <style:paragraph-properties fo:margin-top="0in" fo:margin-bottom="0in"/>
    </style:style>
    <style:style style:name="P8" style:family="paragraph" style:parent-style-name="Text_20_body" style:list-style-name="L16">
      <style:paragraph-properties fo:margin-top="0in" fo:margin-bottom="0in"/>
    </style:style>
    <style:style style:name="P9" style:family="paragraph" style:parent-style-name="Text_20_body" style:list-style-name="L17">
      <style:paragraph-properties fo:margin-top="0in" fo:margin-bottom="0in"/>
    </style:style>
    <style:style style:name="P10" style:family="paragraph" style:parent-style-name="Heading_20_5">
      <style:text-properties fo:background-color="#ffff99"/>
    </style:style>
    <style:style style:name="P11" style:family="paragraph" style:parent-style-name="Standard">
      <style:text-properties fo:background-color="#ffff99"/>
    </style:style>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T1" style:family="text">
      <style:text-properties fo:background-color="#ffff99"/>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plastic and paper single-use carryout bag ban has many requirements and some exceptions. In general, the law prohibits all Stores, Food Service Businesses, and Grocery Stores from selling or providing their customers with single use plastic carryout bags. In addition, Grocery Stores that occupy at least 2,500 square feet may not provide single-use paper carryout bags. </text:p>
      <text:p text:style-name="P11"/>
      <text:p text:style-name="P1">The single-use plastic bag ban applies to a "Store," "Food Service Business," &amp; "Grocery Store." The single-use paper bag ban applies to a "Grocery Store." As defined by the law: </text:p>
      <text:section text:style-name="Sect1" text:name="collapsefaq3">
        <text:list xml:id="list5711630127072297863" text:style-name="L1">
          <text:list-item>
            <text:p text:style-name="P6">A "Store" is any grocery store, convenience store, liquor store, pharmacy, drug store or other retail establishment. </text:p>
          </text:list-item>
          <text:list-item>
            <text:p text:style-name="P6">A "Food Service Business" sells or provides food for consumption on or off the premises, including establishments such as a restaurant, café, delicatessen, coffee shop, convenience store, grocery store, vending truck or cart, food truck, movie theater, or business or institutional cafeteria, including those operated by a government entity. </text:p>
          </text:list-item>
          <text:list-item>
            <text:p text:style-name="P2">A "Grocery Store" is a self-service retail establishment that occupies at least 2,500 square feet and sells household foodstuffs for off-site consumption. </text:p>
            <text:list>
              <text:list-item>
                <text:p text:style-name="P2">It does not include an establishment that handles only pre-packaged food that does not require time or temperature controls for food safety. </text:p>
              </text:list-item>
            </text:list>
          </text:list-item>
        </text:list>
        <text:p text:style-name="Text_20_body">If you are uncertain whether a particular business meets the statutory definition of "Store," "Food Service Business," or "Grocery Store" after reviewing P.L. 2020, Chapter 117, we recommend that you consult the DEP's <text:a xlink:type="simple" xlink:href="https://www.nj.gov/dep/get-past-plastic/docs/list-of-establishments-banned-items.pdf" office:target-frame-name="_blank" xlink:show="new" text:style-name="Internet_20_link" text:visited-style-name="Visited_20_Internet_20_Link">List of Establishments and Applicable Provisions</text:a>. </text:p>
        <text:p text:style-name="Text_20_body"/>
      </text:section>
      <text:p text:style-name="P1">A reusable carryout bag is a bag that: </text:p>
      <text:section text:style-name="Sect1" text:name="collapsefaq5">
        <text:list xml:id="list577374101811804735" text:style-name="L10">
          <text:list-item>
            <text:p text:style-name="P7">is made of polypropylene fabric, PET nonwoven fabric, nylon, cloth, hemp product, or other washable fabric; and </text:p>
          </text:list-item>
          <text:list-item>
            <text:p text:style-name="P7">has stitched handles; and </text:p>
          </text:list-item>
          <text:list-item>
            <text:p text:style-name="P3">is designed and manufactured for multiple reuses. </text:p>
          </text:list-item>
        </text:list>
      </text:section>
      <text:list xml:id="list1755013102275745607" text:style-name="L11">
        <text:list-item>
          <text:p text:style-name="P12"><text:span text:style-name="T1">All reusable carryout bags must be capable of withstanding multiple washes while maintaining usefulness and integrity. </text:span></text:p>
        </text:list-item>
      </text:list>
      <text:list xml:id="list305457042896286689" text:style-name="L12">
        <text:list-item>
          <text:p text:style-name="P13"><text:span text:style-name="T1">E</text:span>very reusable carryout bag must have handles to be considered reusable. stitched handles can be either conventionally stitched or ultrasonically stitched. </text:p>
        </text:list-item>
        <text:list-item>
          <text:p text:style-name="P13">Bags with handles attached by adhesives do not qualify as reusable carryout bags. </text:p>
        </text:list-item>
      </text:list>
      <text:list xml:id="list6385720450431419503" text:style-name="L13">
        <text:list-item>
          <text:p text:style-name="P14">A minimum of 125 uses and capable of withstanding multiple washes while maintaining usefulness and integrity. </text:p>
        </text:list-item>
      </text:list>
      <text:list xml:id="list1168913267842572212" text:style-name="L14">
        <text:list-item>
          <text:p text:style-name="P15">There is no requirement for reusable carryout bags to be recyclable at this time, however as technology and markets progress for different products and materials, it is encouraged. </text:p>
        </text:list-item>
      </text:list>
      <text:list xml:id="list1385607013479629806" text:style-name="L15">
        <text:list-item>
          <text:p text:style-name="P16">This law does not require that customers purchase reusable carryout bags. </text:p>
        </text:list-item>
        <text:list-item>
          <text:p text:style-name="P16">Garbage bags are NOT apart of the bag ban, only single-use carryout bags are included in the portion of the law. Trash bags continue to be allowable to purchase in stores. </text:p>
        </text:list-item>
        <text:list-item>
          <text:p text:style-name="P16">The new law supersedes and pre-empts all municipal and county rules, regulations, codes, or ordinances concerning the regulation or prohibition of single-use plastic or paper carryout bags, polystyrene foam food service products and single-use plastic straws. Every store or entity in New Jersey that is subject to the statewide law must comply with its requirements, regardless of where the store is located. </text:p>
        </text:list-item>
      </text:list>
      <text:p text:style-name="Standard"/>
      <text:p text:style-name="Standard"/>
      <text:p text:style-name="Text_20_body"><text:soft-page-break/><text:span text:style-name="T1">There is a set list of uses for plastic bags that are exempted from this law and are therefore allowed: </text:span></text:p>
      <text:list xml:id="list8302368141992144137" text:style-name="L16">
        <text:list-item>
          <text:p text:style-name="P8">a bag used solely to contain or wrap uncooked meat, fish, or poultry. </text:p>
        </text:list-item>
        <text:list-item>
          <text:p text:style-name="P8">a bag used solely to package loose items such as fruits, vegetables, nuts, coffee, grains, baked goods, candy, greeting cards, flowers, bulk food, or small hardware items. </text:p>
        </text:list-item>
        <text:list-item>
          <text:p text:style-name="P8">a bag used solely to contain live animals, such as fish or insects sold in a pet store. </text:p>
        </text:list-item>
        <text:list-item>
          <text:p text:style-name="P8">a bag used solely to contain food sliced or prepared to order, including soup or hot food. </text:p>
        </text:list-item>
        <text:list-item>
          <text:p text:style-name="P8">a laundry, dry cleaning, or garment bag. </text:p>
        </text:list-item>
        <text:list-item>
          <text:p text:style-name="P8">a bag provided by a pharmacy to carry prescription drugs. </text:p>
        </text:list-item>
        <text:list-item>
          <text:p text:style-name="P8">a bag for newspapers. </text:p>
        </text:list-item>
        <text:list-item>
          <text:p text:style-name="P4">any similar bag, as determined by the Department pursuant to rule, regulation, or guidance. </text:p>
        </text:list-item>
      </text:list>
      <text:p text:style-name="Standard">The law provides funding to the New Jersey Clean Communities Council to develop a statewide education and outreach program, and to implement the limited distribution of free reusable carryout bags in New Jersey. For more information on these programs, visit: <text:a xlink:type="simple" xlink:href="https://www.njclean.org/" office:target-frame-name="_blank" xlink:show="new" text:style-name="Internet_20_link" text:visited-style-name="Visited_20_Internet_20_Link">https://www.njclean.org</text:a>. </text:p>
      <text:p text:style-name="Standard"/>
      <text:h text:style-name="P10" text:outline-level="5">More information about this law?</text:h>
      <text:p text:style-name="Text_20_body">General information about the law can be found at the following websites:</text:p>
      <text:list xml:id="list5958491824817762772" text:style-name="L17">
        <text:list-item>
          <text:p text:style-name="P9">NJ Business Action Center "Ask Our NJ Business Experts - Chat": <text:a xlink:type="simple" xlink:href="https://business.nj.gov/" office:target-frame-name="_blank" xlink:show="new" text:style-name="Internet_20_link" text:visited-style-name="Visited_20_Internet_20_Link">https://business.nj.gov</text:a> </text:p>
        </text:list-item>
        <text:list-item>
          <text:p text:style-name="P9">NJ Department of Environmental Protection: <text:a xlink:type="simple" xlink:href="https://www.nj.gov/dep/" text:style-name="Internet_20_link" text:visited-style-name="Visited_20_Internet_20_Link">https://www.nj.gov/dep</text:a> and <text:a xlink:type="simple" xlink:href="https://www.nj.gov/dep/dshw/" text:style-name="Internet_20_link" text:visited-style-name="Visited_20_Internet_20_Link">https://www.nj.gov/dep/dshw/</text:a> </text:p>
        </text:list-item>
        <text:list-item>
          <text:p text:style-name="P5">NJ Clean Communities: <text:a xlink:type="simple" xlink:href="https://www.njclean.org/" office:target-frame-name="_blank" xlink:show="new" text:style-name="Internet_20_link" text:visited-style-name="Visited_20_Internet_20_Link">https://www.njclean.org</text:a> </text:p>
        </text:list-item>
      </text:list>
      <text:p text:style-name="Text_20_body">E-mail: <text:a xlink:type="simple" xlink:href="mailto:singleuseplastics@dep.nj.gov" text:style-name="Internet_20_link" text:visited-style-name="Visited_20_Internet_20_Link">singleuseplastics@dep.nj.gov</text:a> Phone: (609) 984-425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9T09:58:22.56</meta:creation-date>
    <meta:document-statistic meta:table-count="0" meta:image-count="0" meta:object-count="0" meta:page-count="2" meta:paragraph-count="35" meta:word-count="713" meta:character-count="4555"/>
    <dc:date>2022-03-29T09:59:56.21</dc:date>
    <meta:editing-duration>PT1M33S</meta:editing-duration>
    <meta:editing-cycles>1</meta:editing-cycles>
    <meta:generator>OpenOffice/4.1.11$Win32 OpenOffice.org_project/4111m1$Build-9808</meta:generator>
  </office:meta>
</office:document-meta>
</file>